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20pt" style:font-size-asian="20pt" style:font-size-complex="20pt"/>
    </style:style>
    <style:style style:name="T2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Car.predefinitoparagrafo" style:family="text">
      <style:text-properties style:font-name="Times New Roman" style:font-name-complex="Times New Roman" fo:color="#FF0000" fo:font-size="20pt" style:font-size-asian="20pt" style:font-size-complex="20pt"/>
    </style:style>
    <style:style style:name="T4" style:parent-style-name="Car.predefinitoparagrafo" style:family="text">
      <style:text-properties style:font-name="Times New Roman" style:font-name-complex="Times New Roman" fo:color="#FF0000" fo:font-size="20pt" style:font-size-asian="20pt" style:font-size-complex="20pt"/>
    </style:style>
    <style:style style:name="T5" style:parent-style-name="Car.predefinitoparagrafo" style:family="text">
      <style:text-properties style:font-name="Times New Roman" style:font-name-complex="Times New Roman" fo:color="#70AD47" fo:font-size="20pt" style:font-size-asian="20pt" style:font-size-complex="20pt"/>
    </style:style>
    <style:style style:name="T6" style:parent-style-name="Car.predefinitoparagrafo" style:family="text">
      <style:text-properties style:font-name="Times New Roman" style:font-name-complex="Times New Roman" fo:color="#FF0000" fo:font-size="20pt" style:font-size-asian="20pt" style:font-size-complex="20pt"/>
    </style:style>
    <style:style style:name="T7" style:parent-style-name="Car.predefinitoparagrafo" style:family="text">
      <style:text-properties style:font-name="Times New Roman" style:font-name-complex="Times New Roman" fo:color="#70AD47" fo:font-size="20pt" style:font-size-asian="20pt" style:font-size-complex="20pt"/>
    </style:style>
    <style:style style:name="T8" style:parent-style-name="Car.predefinitoparagrafo" style:family="text">
      <style:text-properties style:font-name="Times New Roman" style:font-name-complex="Times New Roman" fo:color="#FF0000" fo:font-size="20pt" style:font-size-asian="20pt" style:font-size-complex="20pt"/>
    </style:style>
    <style:style style:name="P9" style:parent-style-name="Standard" style:family="paragraph">
      <style:text-properties style:font-name="Times New Roman" style:font-name-complex="Times New Roman" fo:color="#FF0000" fo:font-size="20pt" style:font-size-asian="20pt" style:font-size-complex="20pt"/>
    </style:style>
    <style:style style:name="P10" style:parent-style-name="Standard" style:family="paragraph">
      <style:text-properties style:font-name="Times New Roman" style:font-name-complex="Times New Roman" fo:color="#FF0000" fo:font-size="20pt" style:font-size-asian="20pt" style:font-size-complex="20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color="#666666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color="#FF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complex="Times New Roman" fo:color="#FF0000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complex="Times New Roman" fo:color="#FF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Car.predefinitoparagrafo" style:family="text">
      <style:text-properties style:font-name="Times New Roman" style:font-name-complex="Times New Roman" fo:color="#666666" fo:font-size="14pt" style:font-size-asian="14pt" style:font-size-complex="14pt"/>
    </style:style>
    <style:style style:name="T41" style:parent-style-name="Car.predefinitoparagrafo" style:family="text">
      <style:text-properties style:font-name="Times New Roman" style:font-name-complex="Times New Roman" fo:color="#FF0000" fo:font-size="14pt" style:font-size-asian="14pt" style:font-size-complex="14pt"/>
    </style:style>
    <style:style style:name="T4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50" style:parent-style-name="Paragrafoelenco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Paragrafoelenco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Paragrafoelenco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Paragrafoelenco" style:list-style-name="WWNum2" style:family="paragraph">
      <style:paragraph-properties fo:text-align="justify"/>
      <style:text-properties style:font-name="Times New Roman" style:font-name-complex="Times New Roman" fo:color="#FF0000" fo:font-size="14pt" style:font-size-asian="14pt" style:font-size-complex="14pt"/>
    </style:style>
    <style:style style:name="P60" style:parent-style-name="Paragrafoelenco" style:list-style-name="WWNum2" style:family="paragraph">
      <style:paragraph-properties fo:text-align="justify"/>
      <style:text-properties style:font-name="Times New Roman" style:font-name-complex="Times New Roman" fo:color="#FF0000" fo:font-size="14pt" style:font-size-asian="14pt" style:font-size-complex="14pt"/>
    </style:style>
    <style:style style:name="P61" style:parent-style-name="Paragrafoelenco" style:list-style-name="WWNum2" style:family="paragraph">
      <style:paragraph-properties fo:text-align="justify"/>
      <style:text-properties style:font-name="Times New Roman" style:font-name-complex="Times New Roman" fo:color="#FF0000" fo:font-size="14pt" style:font-size-asian="14pt" style:font-size-complex="14pt"/>
    </style:style>
    <style:style style:name="P62" style:parent-style-name="Paragrafoelenco" style:list-style-name="WWNum2" style:family="paragraph">
      <style:paragraph-properties fo:text-align="justify"/>
      <style:text-properties style:font-name="Times New Roman" style:font-name-complex="Times New Roman" fo:color="#FF0000" fo:font-size="14pt" style:font-size-asian="14pt" style:font-size-complex="14pt"/>
    </style:style>
    <style:style style:name="P63" style:parent-style-name="Paragrafoelenco" style:list-style-name="WWNum2" style:family="paragraph">
      <style:paragraph-properties fo:text-align="justify"/>
      <style:text-properties style:font-name="Times New Roman" style:font-name-complex="Times New Roman" fo:color="#FF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Times New Roman" style:font-name-complex="Times New Roman" fo:font-size="14pt" style:font-size-asian="14pt" style:font-size-complex="14pt" fo:background-color="#FFFF99"/>
    </style:style>
    <style:style style:name="T72" style:parent-style-name="Car.predefinitoparagrafo" style:family="text">
      <style:text-properties style:font-name="Times New Roman" style:font-name-complex="Times New Roman" fo:font-size="14pt" style:font-size-asian="14pt" style:font-size-complex="14pt" fo:background-color="#FFFF99"/>
    </style:style>
    <style:style style:name="T73" style:parent-style-name="Car.predefinitoparagrafo" style:family="text">
      <style:text-properties style:font-name="Times New Roman" style:font-name-complex="Times New Roman" fo:font-size="14pt" style:font-size-asian="14pt" style:font-size-complex="14pt" fo:background-color="#FFFF99"/>
    </style:style>
    <style:style style:name="T74" style:parent-style-name="Car.predefinitoparagrafo" style:family="text">
      <style:text-properties style:font-name="Times New Roman" style:font-name-complex="Times New Roman" fo:font-size="14pt" style:font-size-asian="14pt" style:font-size-complex="14pt" fo:background-color="#FFFF99"/>
    </style:style>
    <style:style style:name="T75" style:parent-style-name="Car.predefinitoparagrafo" style:family="text">
      <style:text-properties style:font-name="Times New Roman" style:font-name-complex="Times New Roman" fo:font-size="14pt" style:font-size-asian="14pt" style:font-size-complex="14pt" fo:background-color="#FFFF99"/>
    </style:style>
    <style:style style:name="T76" style:parent-style-name="Car.predefinitoparagrafo" style:family="text">
      <style:text-properties style:font-name="Times New Roman" style:font-name-complex="Times New Roman" fo:font-size="14pt" style:font-size-asian="14pt" style:font-size-complex="14pt" fo:background-color="#FFFF99"/>
    </style:style>
    <style:style style:name="T77" style:parent-style-name="Car.predefinitoparagrafo" style:family="text">
      <style:text-properties style:font-name="Times New Roman" style:font-name-complex="Times New Roman" fo:font-size="14pt" style:font-size-asian="14pt" style:font-size-complex="14pt" fo:background-color="#FFFF99"/>
    </style:style>
    <style:style style:name="T78" style:parent-style-name="Car.predefinitoparagrafo" style:family="text">
      <style:text-properties style:font-name="Times New Roman" style:font-name-complex="Times New Roman" fo:font-size="14pt" style:font-size-asian="14pt" style:font-size-complex="14pt" fo:background-color="#FFFF99"/>
    </style:style>
    <style:style style:name="T79" style:parent-style-name="Car.predefinitoparagrafo" style:family="text">
      <style:text-properties style:font-name="Times New Roman" style:font-name-complex="Times New Roman" fo:font-size="14pt" style:font-size-asian="14pt" style:font-size-complex="14pt" fo:background-color="#FFFF99"/>
    </style:style>
    <style:style style:name="T80" style:parent-style-name="Car.predefinitoparagrafo" style:family="text">
      <style:text-properties style:font-name="Times New Roman" style:font-name-complex="Times New Roman" fo:font-size="14pt" style:font-size-asian="14pt" style:font-size-complex="14pt" fo:background-color="#FFFF99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99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Paragrafoelenco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text-properties style:font-name="Times New Roman" style:font-name-complex="Times New Roman" fo:color="#000000" fo:font-size="18pt" style:font-size-asian="18pt" style:font-size-complex="18pt"/>
    </style:style>
    <style:style style:name="P93" style:parent-style-name="Standard" style:family="paragraph">
      <style:text-properties style:font-name="Times New Roman" style:font-name-complex="Times New Roman" fo:color="#000000" fo:font-size="18pt" style:font-size-asian="18pt" style:font-size-complex="18pt"/>
    </style:style>
    <style:style style:name="P94" style:parent-style-name="Standard" style:family="paragraph">
      <style:text-properties style:font-name="Times New Roman" style:font-name-complex="Times New Roman" fo:color="#000000" fo:font-size="18pt" style:font-size-asian="18pt" style:font-size-complex="18pt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color="#FF0000" fo:font-size="20pt" style:font-size-asian="20pt" style:font-size-complex="20pt"/>
    </style:style>
    <style:style style:name="P101" style:parent-style-name="Standard" style:family="paragraph">
      <style:text-properties style:font-name="Times New Roman" style:font-name-complex="Times New Roman" fo:color="#FF0000" fo:font-size="20pt" style:font-size-asian="20pt" style:font-size-complex="20pt"/>
    </style:style>
    <style:style style:name="P102" style:parent-style-name="Standard" style:family="paragraph">
      <style:text-properties style:font-name="Times New Roman" style:font-name-complex="Times New Roman" fo:color="#FF0000" fo:font-size="20pt" style:font-size-asian="20pt" style:font-size-complex="20pt"/>
    </style:style>
  </office:automatic-styles>
  <office:body>
    <office:text text:use-soft-page-breaks="true">
      <text:p text:style-name="P1"/>
      <text:p text:style-name="Standard"><text:span text:style-name="T2"><text:s text:c="32"/></text:span><text:span text:style-name="T3">PROGETTO</text:span></text:p>
      <text:p text:style-name="Standard"><text:span text:style-name="T4"><text:s text:c="29"/>“ INSIEME</text:span><text:span text:style-name="T5">A</text:span><text:span text:style-name="T6">V</text:span><text:span text:style-name="T7">O</text:span><text:span text:style-name="T8">I”</text:span></text:p>
      <text:p text:style-name="P9"><text:s text:c="27"/>Volontari a domicilio</text:p>
      <text:p text:style-name="P10"/>
      <text:p text:style-name="P11"/>
      <text:p text:style-name="P12">Il volontariato, una risorsa potenzialmente<text:s/>illimitata oggi si pone come uno strumento indispensabile, rappresenta un motore importante per la realizzazione di progetti a favore della comunità, rappresentando un osservatorio privilegiato nell’intercettare i bisogni, ed il suo ruolo è fondamentale nella promozione della cittadinanza attiva e nella prevenzione dei rischi di solitudine delle persone rivitalizzando le competenze, le capacita’, le relazioni amicali, lo scambio di esperienze di vita, soprattutto per quella parte di società costituita dalle<text:s/>persone più deboli, perché ammalate, sole, o con situazioni familiari difficili.</text:p>
      <text:p text:style-name="P13"><text:s/>Questo importante capitale sociale, fondamentale per la coesione sociale intra ed intergenerazionale è fattore essenziale per il miglioramento della qualita’ della vita nel<text:s/>territorio.</text:p>
      <text:p text:style-name="P14"><text:s/>Per questo deve essere sostenuto, ma soprattutto collegato con le istituzioni e le reti. E’ questa la condizione necessaria per determinare consapevolezza diffusa ed innovazione nelle politiche sociali.</text:p>
      <text:p text:style-name="P15"><text:s/>Progettare interventi ed azioni non per, ma con le persone, afferma una concezione globale e non frammentata delle problematiche dei cittadini ed indica un nuovo ruolo per gli interventi sociali.</text:p>
      <text:p text:style-name="P16"><text:s/>il volontariato non rappresenta una risorsa umana a buon mercato e non si va a sostituire all’erogazione di servizi da parte dell’ente pubblico, ma rappresenta il modo in cui il servizio pubblico si avvicina all’utente finale in un’ottica di solidarietà reciproca e di rapporto educativo tra pari. Apparentemente potrebbe essere la soluzione ideale immediata a molte situazioni di isolamento, ma il volontariato ha bisogno di un’organizzazione attenta e rispondere a criteri di formazione permanente.</text:p>
      <text:p text:style-name="P17"><text:span text:style-name="T18">AVO, Associazione Volontari Ospedalieri, che da ben 45 anni, è al fianco dei pazienti negli Ospedali, in case</text:span><text:span text:style-name="T19"><text:s/>di Cura, in Hospice, ha ben compreso, come molto spesso, le dimissioni da una struttura, che ha curato per un periodo il paziente, possano rappresentare un incognita.</text:span></text:p>
      <text:p text:style-name="P20"/>
      <text:p text:style-name="P21">Trovare nuove strategie per evitare sensazioni croniche di solitudine nella popolazione<text:s/>potrebbe diventare uno degli interventi di prevenzione primaria, secondaria e terziaria <text:s/>in ambito sanitario e <text:s/>più ampiamente sociale.</text:p>
      <text:p text:style-name="P22">Il volontariato domiciliare, è la risposta ottimale alle nuove esigenze , che negli anni, con un sempre più ridotto periodo di degenza, si sono venute a creare.</text:p>
      <text:p text:style-name="P23">AVO ( Associazione Volontari Ospedalieri) fondata a Milano nel 1975 dal Prof. Erminio Longhini, oggi conta oltre 240 sedi in Italia, che operano in oltre 300 tra Ospedali ed altre strutture di ricovero.</text:p>
      <text:p text:style-name="P24">L’AVO e’ un<text:s/>Associazione indipendente, aperta a tutte le persone che si riconoscono nei valori di reciprocita’, sussidiarieta’ e solidarieta’ civile, culturale e sociale.</text:p>
      <text:p text:style-name="P25">L’AVO collabora ,attraverso i suoi volontari,con le diverse strutture ospedaliere e socio-sanitarie, per perseguire obiettivi di umanizazzione senza sostituirsi nei compiti del personale delle stesse.</text:p>
      <text:p text:style-name="P26">In Sicilia AVO consta di 14 sedi, ed e’ in evoluzione.</text:p>
      <text:p text:style-name="P27"/>
      <text:p text:style-name="P28"/>
      <text:p text:style-name="P29"><text:s text:c="48"/>OBIETTIVI <text:s/></text:p>
      <text:p text:style-name="P30">Il progetto è pensato per venire<text:s/>incontro alle esigenze della popolazione sul territorio, che oggi, sempre più anziana e con patologie legate proprio all’età, si ritrova spesso a dover vivere il periodo post ricovero, da solo , e quindi in maniera molto problematica, o con famigliari anch’essi ammalati, o anziani.</text:p>
      <text:p text:style-name="P31"><text:span text:style-name="T32">La letteratura medica, oramai da anni, concorda sull’importanza delle relazioni umane, che apportano sicuramente un benessere, sia all’ammalato che alla famiglia.<text:s/></text:span><text:span text:style-name="T33">Anche a fronte di un numero ridotto di relazioni sociali, se quest</text:span><text:span text:style-name="T34">e sono di buona qualità (offrono supporto, ascolto, condivisione, non giudizio e accettazione) possono allontanare sentimenti di solitudine.</text:span></text:p>
      <text:p text:style-name="P35"/>
      <text:p text:style-name="P36"/>
      <text:p text:style-name="P37"><text:span text:style-name="T38">Quando si sta male, avere qualcuno accanto, che ti prenda la mano,e ti sorride, è qualcosa che fa bene tanto quan</text:span><text:span text:style-name="T39">to una medicina</text:span><text:span text:style-name="T40"> </text:span><text:span text:style-name="T41">La soddisfazione, rispetto alle proprie relazioni, non è quindi legata al loro numero, quanto piuttosto a caratteristiche quali la reciprocità, l’affetto e la disponibilità all’aiuto</text:span><text:span text:style-name="T42">.</text:span></text:p>
      <text:p text:style-name="P43">L’obbiettivo del progetto è fornire un supporto ai soggetti che si trovano ad affrontare periodi critici e difficili, a prescindere dal contesto socio-economico-culturale.</text:p>
      <text:p text:style-name="P44">In periodo di emergenza COVID19, il volontario può essere il giusto supporto per venire incontro alle esigenze primarie, come ritirare farmaci, fornire beni primari, attuando una protezione ulteriore per soggetti anziani.</text:p>
      <text:p text:style-name="P45">Il volontario AVO, a casa del paziente, diventa l’amico con cui condividere del tempo in maniera piacevole, sapendo che si è ascoltati, compresi, consolati, rassicurati. Mantenere il soggetto nel proprio contesto di vita favorendo la domiciliarità</text:p>
      <text:p text:style-name="P46"/>
      <text:p text:style-name="P47">Il volontario AVO, con la sua presenza, lieve, attenta e continua, <text:s/>si propone di alleviare quei momenti di solitudine ,di sconforto, o semplicemente di noia, che possono affliggere<text:s/>la persona, anche anziana, e sofferente. La compagnia presso il domicilio, rispettando orari e regolarità dell’intervento garantendo certezza e continuità, anche ad <text:s/>integrare gli interventi SAD (Servizio di Assistenza Domiciliare).</text:p>
      <text:p text:style-name="P48"/>
      <text:p text:style-name="P49">Obiettivi specifici:</text:p>
      <text:list text:style-name="WWNum1">
        <text:list-item>
          <text:p text:style-name="P50">Mantenere il soggetto nel proprio contesto di vita favorendo la domiciliarità</text:p>
        </text:list-item>
        <text:list-item>
          <text:p text:style-name="P51">Sostenere le autonomie residue, le capacità relazionali e il bisogno di socializzazione al fine di evitare l’isolamento e la solitudine e migliorare la qualità della vita</text:p>
        </text:list-item>
        <text:list-item>
          <text:p text:style-name="P52">Collaborare con operatori e servizi previsti da interventi SAD, e con le strutture Ospedaliere di riferimento.</text:p>
        </text:list-item>
      </text:list>
      <text:p text:style-name="P53"/>
      <text:p text:style-name="P54"><text:s text:c="54"/></text:p>
      <text:p text:style-name="P55"/>
      <text:p text:style-name="P56"><text:s text:c="55"/>ATTIVITA’</text:p>
      <text:p text:style-name="P57">L’attività di volontariato di<text:s/>AVO, da sempre si contraddistingue, per la sua capillare organizzazione, e per la formazione costante dei <text:s/>volontari.</text:p>
      <text:p text:style-name="P58">Quindi, per poter svolgere al meglio questa attività, i volontari, saranno formati adeguatamente, con un Corso di Formazione ad hoc, che li istruirà circa tutte le condizioni in cui possono venirsi a trovare, essendo il luogo del nostro servizio, diverso dalle corsie Ospedaliere, e potere quindi mettere in campo le seguenti competenze</text:p>
      <text:list text:style-name="WWNum2">
        <text:list-item>
          <text:p text:style-name="P59"><text:s text:c="2"/>Adottare stili e strategie comunicative differenziate,<text:s/>adeguate al contesto e <text:s text:c="13"/>agli scopi della comunicazione, anche in vista della risoluzione di problemi comunicativi <text:s/></text:p>
        </text:list-item>
        <text:list-item>
          <text:p text:style-name="P60"><text:s/>Lavorare in gruppo per affrontare problemi, progettare soluzioni, produrre risultati collettivi</text:p>
        </text:list-item>
        <text:list-item>
          <text:p text:style-name="P61"><text:s text:c="2"/>Assumere un atteggiamento<text:s/>collaborativo e disponibile</text:p>
        </text:list-item>
        <text:list-item>
          <text:p text:style-name="P62"><text:s text:c="2"/>Avere sensibilità per le esigenze del utente finale <text:s/></text:p>
        </text:list-item>
        <text:list-item>
          <text:p text:style-name="P63"><text:s text:c="2"/>Adattarsi alle situazioni differenti da quelle previste mostrando flessibilità e spirito propositivo anche in condizioni non routinarie <text:s/></text:p>
        </text:list-item>
      </text:list>
      <text:p text:style-name="P64"/>
      <text:p text:style-name="P65">I volontari, che saranno sempre<text:s/>in coppia, si recheranno a casa della persona, e svolgeranno le ore di servizio, così come farebbero in Ospedale, o Casa di Cura, Hospice,RSA,ecc.</text:p>
      <text:p text:style-name="P66">Saranno muniti di regolare tesserino di riconoscimento, con il logo AVO e la foto, e a loro discrezione, possono indossare il camice.</text:p>
      <text:p text:style-name="P67"><text:s/>Il nostro servizio, viene da sempre svolto,in regime di collaborazione e sussidiarietà con le varie Direzioni delle strutture, così <text:s/>anche il servizio domiciliare, dovrà essere regolato con apposita convenzione, e con accordi tra<text:s/>le parti, coloro che usufruiscono <text:s text:c="2"/>del servizio domiciliare dovranno <text:s/>sottoscrivere un' accettazione che attesti che aderiscono al predetto servizio , liberando i volontari da ogni responsabilità.</text:p>
      <text:p text:style-name="P68">Si chiederà <text:s/>ai medici, agli infermieri, dei vari reparti,gli assistenti sociali,ma anche ai Servizi Sociali sul territorio, <text:s/>di segnale all’Associazione le persone più bisognose del nostro intervento, cosi da creare una sinergia <text:s/>che andrebbe a tutto beneficio del paziente, che a casa propria potrebbe , nel periodo post dimissioni, avere quel conforto, quella compagnia , che possono diventare coadiuvanti per una maggiore efficacia della terapia.</text:p>
      <text:p text:style-name="P69"/>
      <text:p text:style-name="P70"><text:span text:style-name="T71">I volontari saranno muniti di certificazione attestante di avere effettuato <text:s/>il tampone nell'arco della settimana e l</text:span><text:span text:style-name="T72">o stesso sia risultato negativo,</text:span><text:span text:style-name="T73"><text:s/>o di essere stato vaccinato,</text:span><text:span text:style-name="T74"><text:s/>per tutto il</text:span><text:span text:style-name="T75"><text:s/>tempo in cui soggiornano in un’</text:span><text:span text:style-name="T76">abitazione rimarranno <text:s/>con mascherine e<text:s/></text:span><text:span text:style-name="T77">dispositivi di protezione adeguati,</text:span><text:span text:style-name="T78">e faranno relazione delle abitazioni ove sono stat</text:span><text:span text:style-name="T79">i<text:s/></text:span><text:span text:style-name="T80">con indirizzo giorno e orario di visita.</text:span></text:p>
      <text:p text:style-name="P81"/>
      <text:p text:style-name="P82"/>
      <text:p text:style-name="P83"/>
      <text:p text:style-name="P84">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 text:c="3"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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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FF0000" fo:padding-top="0.6194in" fo:padding-left="0.4229in" fo:padding-bottom="0.4229in" fo:padding-right="0.42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tty moscatt</meta:initial-creator>
    <dc:creator>cetty moscatt</dc:creator>
    <meta:creation-date>2020-10-12T15:57:00Z</meta:creation-date>
    <dc:date>2021-04-05T10:08:00Z</dc:date>
    <meta:template xlink:href="Normal" xlink:type="simple"/>
    <meta:editing-cycles>11</meta:editing-cycles>
    <meta:editing-duration>PT4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55" meta:character-count="8398" meta:row-count="59" meta:non-whitespace-character-count="7159"/>
  </office:meta>
</office:document-meta>
</file>